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0833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letter-spacing="0.1666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olumn13" style:family="table-column">
      <style:table-column-properties style:column-width="0.6368in"/>
    </style:style>
    <style:style style:name="TableColumn14" style:family="table-column">
      <style:table-column-properties style:column-width="0.7416in"/>
    </style:style>
    <style:style style:name="TableColumn15" style:family="table-column">
      <style:table-column-properties style:column-width="0.3881in"/>
    </style:style>
    <style:style style:name="TableColumn16" style:family="table-column">
      <style:table-column-properties style:column-width="1.7666in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877in"/>
    </style:style>
    <style:style style:name="TableColumn19" style:family="table-column">
      <style:table-column-properties style:column-width="0.3319in"/>
    </style:style>
    <style:style style:name="TableColumn20" style:family="table-column">
      <style:table-column-properties style:column-width="0.0951in"/>
    </style:style>
    <style:style style:name="TableColumn21" style:family="table-column">
      <style:table-column-properties style:column-width="1.4847in"/>
    </style:style>
    <style:style style:name="Table12" style:family="table">
      <style:table-properties style:width="6.693in" style:rel-width="100%" fo:margin-left="0in" table:align="center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6201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left="0.0395in" fo:margin-right="0.074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row-height="0.6201in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left="0.0395in" fo:margin-right="0.074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138in"/>
    </style:style>
    <style:style style:name="TableCell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fo:letter-spacing="-0.0138in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row-height="0.6201in" fo:keep-together="always"/>
    </style:style>
    <style:style style:name="TableCell60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743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fo:letter-spacing="-0.0138in"/>
    </style:style>
    <style:style style:name="TableCell65" style:family="table-cell">
      <style:table-cell-properties fo:border-top="0.003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67" style:family="table-row">
      <style:table-row-properties style:row-height="0.668in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395in" fo:margin-right="0.0743in">
        <style:tab-stops/>
      </style:paragraph-properties>
      <style:text-properties style:font-name="標楷體" style:font-name-asian="標楷體" fo:color="#000000" fo:letter-spacing="-0.0138in"/>
    </style:style>
    <style:style style:name="P70" style:parent-style-name="內文" style:family="paragraph">
      <style:paragraph-properties style:snap-to-layout-grid="false" fo:text-align="start" fo:margin-left="0.0395in" fo:margin-righ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letter-spacing="-0.0138in"/>
    </style:style>
    <style:style style:name="TableCell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right="0.0395in"/>
      <style:text-properties style:font-name="標楷體" style:font-name-asian="標楷體" fo:color="#000000"/>
    </style:style>
    <style:style style:name="TableRow74" style:family="table-row">
      <style:table-row-properties style:row-height="0.668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74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 style:text-scale="90%"/>
    </style:style>
    <style:style style:name="TableRow82" style:family="table-row">
      <style:table-row-properties style:row-height="0.6888in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0395in" fo:margin-right="0.07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Row93" style:family="table-row">
      <style:table-row-properties style:row-height="3.418in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2083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" style:family="table-row">
      <style:table-row-properties style:min-row-height="0.2083in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" style:family="table-row">
      <style:table-row-properties style:min-row-height="0.8909in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text-position="-291.6% 100%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text-position="-291.6% 100%"/>
    </style:style>
    <style:style style:name="TableCell11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text-position="-291.6% 100%"/>
    </style:style>
    <style:style style:name="TableCell1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color="#000000" style:text-position="-291.6% 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 受贈</text:span><text:span text:style-name="T3">物品</text:span><text:span text:style-name="T4">(消耗品)驗收報告</text:span></text:p>
      <text:p text:style-name="P5"><text:span text:style-name="T6"><draw:frame draw:z-index="251659264" draw:id="id0" draw:style-name="a0" draw:name="文字方塊 2" text:anchor-type="paragraph" svg:x="4.81667in" svg:y="9.16597in" svg:width="1.88542in" svg:height="1.53542in" style:rel-width="scale" style:rel-height="scale"><draw:text-box><text:p text:style-name="內文"><text:span text:style-name="T7">保存年限：十年</text:span></text:p><text:p text:style-name="內文"><text:span text:style-name="T8">編</text:span><text:span text:style-name="T9">號：</text:span><text:span text:style-name="T10">2</text:span><text:span text:style-name="T11">300-3-01-1413</text:span></text:p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驗收日期：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捐贈人/單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<text:span text:style-name="T35">捐贈</text:span><text:span text:style-name="T36">單位負責人</text:span><text:span text:style-name="T37"><text:line-break/></text:span><text:span text:style-name="T38">(</text:span><text:span text:style-name="T39">個人免填</text:span><text:span text:style-name="T40">)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身分證字號</text:span><text:span text:style-name="T47">/</text:span><text:span text:style-name="T48"><text:line-break/></text:span><text:span text:style-name="T49">統一編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><text:span text:style-name="T54">捐贈</text:span><text:span text:style-name="T55">人</text:span><text:span text:style-name="T56">電話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捐贈</text:span><text:span text:style-name="T63">人</text:span><text:span text:style-name="T64">地址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標的名稱及</text:p>
            <text:p text:style-name="P70"><text:span text:style-name="T71">數量摘要</text:span></text:p>
          </table:table-cell>
          <table:covered-table-cell/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捐</text:span><text:span text:style-name="T78">贈物品</text:span><text:span text:style-name="T79">金額</text:span>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捐贈</text:span><text:span text:style-name="T86">日期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使用單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驗收報告內容及需改善事項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受贈單位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公共事務暨校友服務室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承辦人</text:p>
          </table:table-cell>
          <table:covered-table-cell/>
          <table:covered-table-cell/>
          <table:table-cell table:style-name="TableCell106">
            <text:p text:style-name="P107">單位主管</text:p>
          </table:table-cell>
          <table:table-cell table:style-name="TableCell108" table:number-columns-spanned="3">
            <text:p text:style-name="P109">承辦人</text:p>
          </table:table-cell>
          <table:covered-table-cell/>
          <table:covered-table-cell/>
          <table:table-cell table:style-name="TableCell110" table:number-columns-spanned="2">
            <text:p text:style-name="P111">單位主管</text:p>
          </table:table-cell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2-04-08T00:15:00Z</meta:creation-date>
    <dc:date>2022-04-08T00:16:00Z</dc:date>
    <meta:template xlink:href="Normal" xlink:type="simple"/>
    <meta:editing-cycles>1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