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2361in"/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2083in"/>
      <style:text-properties style:font-name="Times New Roman" style:font-name-asian="標楷體" fo:font-size="16pt" style:font-size-asian="16pt" style:font-size-complex="16pt"/>
    </style:style>
    <style:style style:name="TableColumn7" style:family="table-column">
      <style:table-column-properties style:column-width="0.9805in"/>
    </style:style>
    <style:style style:name="TableColumn8" style:family="table-column">
      <style:table-column-properties style:column-width="2.6625in"/>
    </style:style>
    <style:style style:name="TableColumn9" style:family="table-column">
      <style:table-column-properties style:column-width="0.6062in"/>
    </style:style>
    <style:style style:name="TableColumn10" style:family="table-column">
      <style:table-column-properties style:column-width="0.3708in"/>
    </style:style>
    <style:style style:name="TableColumn11" style:family="table-column">
      <style:table-column-properties style:column-width="0.2041in"/>
    </style:style>
    <style:style style:name="TableColumn12" style:family="table-column">
      <style:table-column-properties style:column-width="2.2638in"/>
    </style:style>
    <style:style style:name="Table6" style:family="table">
      <style:table-properties style:width="7.0881in" fo:margin-left="-0.2006in" table:align="left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18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2083in"/>
    </style:style>
    <style:style style:name="TableRow23" style:family="table-row">
      <style:table-row-properties style:min-row-height="0.5118in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indent="0.3333in"/>
      <style:text-properties style:font-name="Times New Roman" style:font-name-asian="標楷體"/>
    </style:style>
    <style:style style:name="P33" style:parent-style-name="內文" style:family="paragraph"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/>
    </style:style>
    <style:style style:name="TableRow38" style:family="table-row">
      <style:table-row-properties style:min-row-height="0.5118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Times New Roman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ableRow48" style:family="table-row">
      <style:table-row-properties style:min-row-height="0.375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 fo:font-size="10pt" style:font-size-asian="10pt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P60" style:parent-style-name="內文" style:family="paragraph">
      <style:paragraph-properties fo:text-align="justify" fo:line-height="0.2083in"/>
    </style:style>
    <style:style style:name="T61" style:parent-style-name="預設段落字型" style:family="text">
      <style:text-properties style:font-name="Times New Roman" style:font-name-asian="標楷體" fo:font-size="10pt" style:font-size-asian="10pt"/>
    </style:style>
    <style:style style:name="T62" style:parent-style-name="預設段落字型" style:family="text">
      <style:text-properties style:font-name="Times New Roman" style:font-name-asian="標楷體" fo:font-size="10pt" style:font-size-asian="10pt"/>
    </style:style>
    <style:style style:name="T63" style:parent-style-name="預設段落字型" style:family="text">
      <style:text-properties style:font-name="Times New Roman" style:font-name-asian="標楷體" fo:font-size="10pt" style:font-size-asian="10pt"/>
    </style:style>
    <style:style style:name="T64" style:parent-style-name="預設段落字型" style:family="text">
      <style:text-properties style:font-name="Times New Roman" style:font-name-asian="標楷體" fo:font-size="10pt" style:font-size-asian="10pt"/>
    </style:style>
    <style:style style:name="T65" style:parent-style-name="預設段落字型" style:family="text">
      <style:text-properties style:font-name="Times New Roman" style:font-name-asian="標楷體" fo:font-size="10pt" style:font-size-asian="10pt"/>
    </style:style>
    <style:style style:name="T66" style:parent-style-name="預設段落字型" style:family="text">
      <style:text-properties style:font-name="Times New Roman" style:font-name-asian="標楷體" fo:font-size="10pt" style:font-size-asian="10pt"/>
    </style:style>
    <style:style style:name="T67" style:parent-style-name="預設段落字型" style:family="text">
      <style:text-properties style:font-name="Times New Roman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944in"/>
      <style:text-properties style:font-name="Times New Roman" style:font-name-asian="標楷體" fo:font-size="10pt" style:font-size-asian="10pt"/>
    </style:style>
    <style:style style:name="P73" style:parent-style-name="內文" style:family="paragraph">
      <style:paragraph-properties fo:line-height="0.1944in"/>
      <style:text-properties style:font-name="Times New Roman" style:font-name-asian="標楷體" fo:font-size="10pt" style:font-size-asian="10pt"/>
    </style:style>
    <style:style style:name="T74" style:parent-style-name="預設段落字型" style:family="text">
      <style:text-properties style:font-name="Times New Roman" style:font-name-asian="標楷體" fo:font-size="10pt" style:font-size-asian="10pt"/>
    </style:style>
    <style:style style:name="T75" style:parent-style-name="預設段落字型" style:family="text">
      <style:text-properties style:font-name="Times New Roman" style:font-name-asian="標楷體" fo:font-size="10pt" style:font-size-asian="10pt"/>
    </style:style>
    <style:style style:name="T76" style:parent-style-name="預設段落字型" style:family="text">
      <style:text-properties style:font-name="Times New Roman" style:font-name-asian="標楷體" fo:font-size="10pt" style:font-size-asian="10pt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ableRow83" style:family="table-row">
      <style:table-row-properties style:min-row-height="0.0756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/>
      <style:text-properties style:font-name="Times New Roman" style:font-name-asian="標楷體"/>
    </style:style>
    <style:style style:name="P86" style:parent-style-name="內文" style:family="paragraph">
      <style:paragraph-properties fo:line-height="0.2083in"/>
      <style:text-properties style:font-name="Times New Roman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style:font-name-asian="標楷體" fo:font-size="10pt" style:font-size-asian="10pt"/>
    </style:style>
    <style:style style:name="T89" style:parent-style-name="預設段落字型" style:family="text">
      <style:text-properties style:font-name="Times New Roman" style:font-name-asian="標楷體" fo:font-size="10pt" style:font-size-asian="10pt"/>
    </style:style>
    <style:style style:name="T90" style:parent-style-name="預設段落字型" style:family="text">
      <style:text-properties style:font-name="Times New Roman" style:font-name-asian="標楷體" fo:font-size="10pt" style:font-size-asian="10pt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ableRow95" style:family="table-row">
      <style:table-row-properties style:min-row-height="2.275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805in"/>
      <style:text-properties style:font-name="Times New Roman" style:font-name-asian="標楷體" style:font-name-complex="Arial Unicode MS" fo:font-size="13pt" style:font-size-asian="13pt" style:font-size-complex="13pt"/>
    </style:style>
    <style:style style:name="P98" style:parent-style-name="內文" style:family="paragraph">
      <style:paragraph-properties fo:text-align="center" fo:line-height="0.1805in"/>
      <style:text-properties style:font-name="Times New Roman" style:font-name-asian="標楷體" style:font-name-complex="Arial Unicode MS" fo:font-size="13pt" style:font-size-asian="13pt" style:font-size-complex="13pt"/>
    </style:style>
    <style:style style:name="P99" style:parent-style-name="內文" style:family="paragraph">
      <style:paragraph-properties fo:text-align="center" fo:line-height="0.1805in"/>
      <style:text-properties style:font-name="Times New Roman" style:font-name-asian="標楷體" style:font-name-complex="Arial Unicode MS" fo:font-size="13pt" style:font-size-asian="13pt" style:font-size-complex="13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Arial Unicode MS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/>
    </style:style>
    <style:style style:name="P111" style:parent-style-name="內文" style:family="paragraph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/>
    </style:style>
    <style:style style:name="P131" style:parent-style-name="內文" style:family="paragraph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6256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Times New Roman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</style:style>
    <style:style style:name="P156" style:parent-style-name="內文" style:family="paragraph">
      <style:paragraph-properties fo:line-height="0.2083in"/>
    </style:style>
    <style:style style:name="P157" style:parent-style-name="內文" style:family="paragraph">
      <style:paragraph-properties fo:line-height="0.2083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083in"/>
    </style:style>
    <style:style style:name="TableRow163" style:family="table-row">
      <style:table-row-properties style:min-row-height="0.6847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08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</style:style>
    <style:style style:name="TableRow175" style:family="table-row">
      <style:table-row-properties style:min-row-height="2.1416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18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181" style:parent-style-name="內文" style:family="paragraph">
      <style:paragraph-properties fo:line-height="0.2083in"/>
      <style:text-properties style:font-name="Times New Roman" style:font-name-asian="標楷體"/>
    </style:style>
    <style:style style:name="P182" style:parent-style-name="內文" style:family="paragraph">
      <style:paragraph-properties fo:line-height="0.2083in"/>
      <style:text-properties style:font-name="Times New Roman" style:font-name-asian="標楷體"/>
    </style:style>
    <style:style style:name="P18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="Times New Roman" style:font-name-asian="標楷體"/>
    </style:style>
    <style:style style:name="P186" style:parent-style-name="內文" style:family="paragraph">
      <style:paragraph-properties fo:line-height="0.2083in"/>
    </style:style>
    <style:style style:name="P187" style:parent-style-name="內文" style:family="paragraph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0" draw:style-name="a0" draw:name="文字方塊 4" text:anchor-type="paragraph" svg:x="-0.15208in" svg:y="-0.30833in" svg:width="0.76042in" svg:height="0.36458in" style:rel-width="scale" style:rel-height="scale"><draw:text-box><text:p text:style-name="內文"><text:span text:style-name="T2">附件一</text:span></text:p></draw:text-box><svg:title/><svg:desc/></draw:frame><text:span text:style-name="T3">輔英科技大學</text:span></text:p>
      <text:p text:style-name="P4">親善大使團服務申請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>
            <text:p text:style-name="P17"/>
            <text:p text:style-name="P18"/>
          </table:table-cell>
          <table:table-cell table:style-name="TableCell19" table:number-columns-spanned="2">
            <text:p text:style-name="P20">申請日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活動名稱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活動時間</text:p>
          </table:table-cell>
          <table:table-cell table:style-name="TableCell31">
            <text:p text:style-name="P32">年<text:s text:c="3"/>月<text:s text:c="2"/><text:s/><text:s/>日<text:s text:c="2"/><text:s/><text:s/>時<text:s/><text:s/><text:s/>分起</text:p>
            <text:p text:style-name="P33">至<text:s text:c="5"/><text:s/><text:s/>月<text:s text:c="3"/><text:s/>日<text:s text:c="3"/><text:s/>時<text:s text:c="3"/>分止</text:p>
          </table:table-cell>
          <table:table-cell table:style-name="TableCell34" table:number-columns-spanned="2">
            <text:p text:style-name="P35">預定時數</text:p>
          </table:table-cell>
          <table:covered-table-cell/>
          <table:table-cell table:style-name="TableCell36" table:number-columns-spanned="2">
            <text:p text:style-name="P37">共計：<text:s text:c="3"/><text:s/><text:s/><text:s/>日<text:s text:c="4"/><text:s/><text:s/><text:s text:c="2"/>時</text:p>
          </table:table-cell>
          <table:covered-table-cell/>
        </table:table-row>
        <table:table-row table:style-name="TableRow38">
          <table:table-cell table:style-name="TableCell39">
            <text:p text:style-name="P40">活動地點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服務內容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需求人數</text:p>
          </table:table-cell>
          <table:table-cell table:style-name="TableCell51" table:number-rows-spanned="2">
            <text:p text:style-name="P52"><text:span text:style-name="T53">計：</text:span><text:span text:style-name="T54"><text:s text:c="4"/></text:span><text:span text:style-name="T55"><text:s/></text:span><text:span text:style-name="T56"><text:s/></text:span><text:span text:style-name="T57">人</text:span><text:span text:style-name="T58">（不限男女生）</text:span></text:p>
            <text:p text:style-name="P59">◎若有特殊需求者，請繼續往下填寫</text:p>
            <text:p text:style-name="P60"><text:span text:style-name="T61">男生：</text:span><text:span text:style-name="T62"><text:s/></text:span><text:span text:style-name="T63"><text:s/></text:span><text:span text:style-name="T64"><text:s text:c="4"/></text:span><text:span text:style-name="T65">人；女生：</text:span><text:span text:style-name="T66"><text:s text:c="6"/></text:span><text:span text:style-name="T67">人</text:span></text:p>
          </table:table-cell>
          <table:table-cell table:style-name="TableCell68" table:number-rows-spanned="2">
            <text:p text:style-name="P69"><text:span text:style-name="T70">費用</text:span></text:p>
          </table:table-cell>
          <table:table-cell table:style-name="TableCell71" table:number-columns-spanned="3">
            <text:p text:style-name="P72">工讀費、交通費、保險費、餐費</text:p>
            <text:p text:style-name="P73">（由申請單位視實際經費編列核支）</text:p>
            <text:p text:style-name="內文"><text:span text:style-name="T74"><text:s text:c="14"/></text:span><text:span text:style-name="T75">　</text:span><text:span text:style-name="T76"><text:s/></text:span><text:span text:style-name="T77">計：</text:span><text:span text:style-name="T78"><text:s text:c="5"/></text:span><text:span text:style-name="T79"><text:s text:c="3"/></text:span><text:span text:style-name="T80"><text:s text:c="2"/></text:span><text:span text:style-name="T81">　</text:span><text:span text:style-name="T82">元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3">
            <text:p text:style-name="內文"><text:span text:style-name="T88">制服洗衣費（套</text:span><text:span text:style-name="T89"><text:s/>/ 200</text:span><text:span text:style-name="T90">元）</text:span><text:span text:style-name="T91">計：　</text:span><text:span text:style-name="T92"><text:s text:c="2"/></text:span><text:span text:style-name="T93">　</text:span><text:span text:style-name="T94">元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注意事項</text:p>
            <text:p text:style-name="P98"/>
            <text:p text:style-name="P99">申請單位</text:p>
            <text:p text:style-name="P100"><text:span text:style-name="T101">填寫</text:span></text:p>
          </table:table-cell>
          <table:table-cell table:style-name="TableCell102" table:number-columns-spanned="5">
            <text:p text:style-name="P103">1報到：</text:p>
            <text:p text:style-name="內文"><text:span text:style-name="T104">□於活動前</text:span><text:span text:style-name="T105">　　　</text:span><text:span text:style-name="T106">分鐘，在</text:span><text:span text:style-name="T107">　　　　　　　　</text:span><text:span text:style-name="T108">集合，向</text:span><text:span text:style-name="T109">　　　　　　　　</text:span><text:span text:style-name="T110">報到。</text:span></text:p>
            <text:p text:style-name="P111">2後勤：</text:p>
            <text:p text:style-name="內文"><text:span text:style-name="T112">□於活動前，備有餐點</text:span><text:span text:style-name="T113">　　　　　</text:span><text:span text:style-name="T114">個，向</text:span><text:span text:style-name="T115">　　　　　　　　　</text:span><text:span text:style-name="T116">領取。</text:span></text:p>
            <text:p text:style-name="內文"><text:span text:style-name="T117">□於活動中，備有便當</text:span><text:span text:style-name="T118">　　　　　</text:span><text:span text:style-name="T119">個，向</text:span><text:span text:style-name="T120">　　　　　　　　　</text:span><text:span text:style-name="T121">領取。</text:span></text:p>
            <text:p text:style-name="內文"><text:span text:style-name="T122">□於活動後，備有</text:span><text:span text:style-name="T123">(</text:span><text:span text:style-name="T124">其他</text:span><text:span text:style-name="T125">)</text:span><text:span text:style-name="T126"><text:s/></text:span><text:span text:style-name="T127">　　　　　　</text:span><text:span text:style-name="T128">，向</text:span><text:span text:style-name="T129">　　　　　　　　　</text:span><text:span text:style-name="T130">領取。</text:span></text:p>
            <text:p text:style-name="P131">3.活動前講習：</text:p>
            <text:p text:style-name="內文"><text:span text:style-name="T132">□是</text:span><text:span text:style-name="T133"><text:s/></text:span><text:span text:style-name="T134">□否，於</text:span><text:span text:style-name="T135">　　</text:span><text:span text:style-name="T136">月</text:span><text:span text:style-name="T137">　　</text:span><text:span text:style-name="T138">日</text:span><text:span text:style-name="T139">　　</text:span><text:span text:style-name="T140">時</text:span><text:span text:style-name="T141">　　</text:span><text:span text:style-name="T142">分，在</text:span><text:span text:style-name="T143">　　　</text:span><text:span text:style-name="T144">集合，向</text:span><text:span text:style-name="T145">　　　　　</text:span><text:span text:style-name="T146">報到。</text:span></text:p>
            <text:p text:style-name="P147"><text:span text:style-name="T148">4.</text:span><text:span text:style-name="T149">其他</text:span><text:span text:style-name="T150">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申請人</text:p>
          </table:table-cell>
          <table:table-cell table:style-name="TableCell154">
            <text:p text:style-name="P155"/>
            <text:p text:style-name="P156"/>
            <text:p text:style-name="P157">分機：　　　手機：</text:p>
          </table:table-cell>
          <table:table-cell table:style-name="TableCell158" table:number-columns-spanned="3">
            <text:p text:style-name="P159"><text:span text:style-name="T160">承辦人</text:span>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申請單位</text:p>
            <text:p text:style-name="P166">主管</text:p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>承辦單位</text:p>
            <text:p text:style-name="P171"><text:span text:style-name="T172">主管</text:span></text:p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備註</text:p>
          </table:table-cell>
          <table:table-cell table:style-name="TableCell178" table:number-columns-spanned="5">
            <text:p text:style-name="P179">◎本表原則上於活動前兩週提出申請，並請檢附活動流程表，逕送行政大樓五樓公共事務暨校友服務室辦理。洽詢電話：（07）7811151轉2500傳真：（07）7828809【寒暑假則請於學期結束前，先行提出申請】</text:p>
            <text:p text:style-name="P180">◎親善大使團工讀費由申請單位視實際經費編列核支；校外活動申請單位須負責出隊保險費、交通費、餐費及制服清洗費。</text:p>
            <text:p text:style-name="P181">◎提供服務：</text:p>
            <text:p text:style-name="P182"><text:s text:c="2"/>服務台報到接待、別胸花、引導、帶位、剪綵、揭匾、頒獎助理……等。</text:p>
            <text:p text:style-name="P183">◎親善大使團服務注意事項：服務時數證明由申請單位協助出示證明；公假申請則依學生請假手續辦理，由公共事務暨校友服務室統一申請。</text:p>
            <text:p text:style-name="P184"><text:span text:style-name="T185">◎親善大使團服務支援以該活動時段沒課之學生為原則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6"><draw:frame draw:z-index="251660288" draw:id="id1" draw:style-name="a1" draw:name="文字方塊 3" text:anchor-type="paragraph" svg:x="4.73958in" svg:y="0.13125in" svg:width="2.25in" svg:height="0.60972in" style:rel-width="scale" style:rel-height="scale"><draw:text-box><text:p text:style-name="P187">保存年限：一年</text:p><text:p text:style-name="內文"><text:span text:style-name="T188">表單編號：</text:span><text:span text:style-name="T189">2300-3-</text:span><text:span text:style-name="T190">04</text:span><text:span text:style-name="T191">-</text:span><text:span text:style-name="T192">030</text:span><text:span text:style-name="T193">2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3-01-03T03:47:00Z</meta:creation-date>
    <dc:date>2023-01-03T03:47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3" meta:row-count="6" meta:non-whitespace-character-count="736"/>
  </office:meta>
</office:document-meta>
</file>