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widows="2" fo:orphans="2" fo:text-align="end" style:line-height-at-least="0in" fo:margin-right="0.3715in"/>
      <style:text-properties style:font-name-asian="標楷體" fo:color="#000000"/>
    </style:style>
    <style:style style:name="TableColumn4" style:family="table-column">
      <style:table-column-properties style:column-width="0.3187in"/>
    </style:style>
    <style:style style:name="TableColumn5" style:family="table-column">
      <style:table-column-properties style:column-width="1.8472in"/>
    </style:style>
    <style:style style:name="TableColumn6" style:family="table-column">
      <style:table-column-properties style:column-width="0.4048in"/>
    </style:style>
    <style:style style:name="TableColumn7" style:family="table-column">
      <style:table-column-properties style:column-width="0.9076in"/>
    </style:style>
    <style:style style:name="TableColumn8" style:family="table-column">
      <style:table-column-properties style:column-width="0.5569in"/>
    </style:style>
    <style:style style:name="TableColumn9" style:family="table-column">
      <style:table-column-properties style:column-width="0.4937in"/>
    </style:style>
    <style:style style:name="TableColumn10" style:family="table-column">
      <style:table-column-properties style:column-width="0.5263in"/>
    </style:style>
    <style:style style:name="TableColumn11" style:family="table-column">
      <style:table-column-properties style:column-width="0.7451in"/>
    </style:style>
    <style:style style:name="TableColumn12" style:family="table-column">
      <style:table-column-properties style:column-width="0.9916in"/>
    </style:style>
    <style:style style:name="TableColumn13" style:family="table-column">
      <style:table-column-properties style:column-width="0.7861in"/>
    </style:style>
    <style:style style:name="TableColumn14" style:family="table-column">
      <style:table-column-properties style:column-width="0.7861in"/>
    </style:style>
    <style:style style:name="TableColumn15" style:family="table-column">
      <style:table-column-properties style:column-width="0.4937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1.2819in"/>
    </style:style>
    <style:style style:name="Table3" style:family="table">
      <style:table-properties style:width="10.8291in" style:rel-width="107.1%" fo:margin-left="-0.3972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Row25" style:family="table-row">
      <style:table-row-properties style:min-row-height="0.2756in"/>
    </style:style>
    <style:style style:name="P26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Row31" style:family="table-row">
      <style:table-row-properties style:min-row-height="0.2756in"/>
    </style:style>
    <style:style style:name="P32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2756in"/>
    </style:style>
    <style:style style:name="P46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Row51" style:family="table-row">
      <style:table-row-properties style:min-row-height="0.5in"/>
    </style:style>
    <style:style style:name="P52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內文" style:family="paragraph">
      <style:paragraph-properties fo:widows="2" fo:orphans="2" fo:text-align="justify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Row66" style:family="table-row">
      <style:table-row-properties style:min-row-height="0.285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083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P89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083in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2083in"/>
    </style:style>
    <style:style style:name="T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3541in"/>
    </style:style>
    <style:style style:name="P100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1805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P130" style:parent-style-name="內文" style:family="paragraph">
      <style:paragraph-properties fo:widows="2" fo:orphans="2" fo:text-align="justify" fo:line-height="0.1805in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ableRow135" style:family="table-row">
      <style:table-row-properties style:min-row-height="0.3541in"/>
    </style:style>
    <style:style style:name="P136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1805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P166" style:parent-style-name="內文" style:family="paragraph">
      <style:paragraph-properties fo:widows="2" fo:orphans="2" fo:text-align="justify" fo:line-height="0.1805in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ableRow171" style:family="table-row">
      <style:table-row-properties style:min-row-height="0.3541in"/>
    </style:style>
    <style:style style:name="P172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fo:line-height="0.1805in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1" style:parent-style-name="預設段落字型" style:family="text">
      <style:text-properties style:font-name-asian="標楷體" fo:color="#000000" fo:font-size="10pt" style:font-size-asian="10pt"/>
    </style:style>
    <style:style style:name="P202" style:parent-style-name="內文" style:family="paragraph">
      <style:paragraph-properties fo:widows="2" fo:orphans="2" fo:text-align="justify" fo:line-height="0.1805in"/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ableRow207" style:family="table-row">
      <style:table-row-properties style:min-row-height="0.3541in"/>
    </style:style>
    <style:style style:name="P208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fo:line-height="0.1805in"/>
      <style:text-properties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fo:line-height="0.1805in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fo:font-size="10pt" style:font-size-asian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7" style:parent-style-name="預設段落字型" style:family="text">
      <style:text-properties style:font-name-asian="標楷體" fo:color="#000000" fo:font-size="10pt" style:font-size-asian="10pt"/>
    </style:style>
    <style:style style:name="P238" style:parent-style-name="內文" style:family="paragraph">
      <style:paragraph-properties fo:widows="2" fo:orphans="2" fo:text-align="justify" fo:line-height="0.1805in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TableRow243" style:family="table-row">
      <style:table-row-properties style:min-row-height="1.0215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P248" style:parent-style-name="內文" style:family="paragraph">
      <style:paragraph-properties fo:widows="2" fo:orphans="2" fo:text-align="justify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widows="2" fo:orphans="2" fo:text-align="justify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257" style:parent-style-name="清單段落" style:family="paragraph">
      <style:paragraph-properties fo:widows="2" fo:orphans="2" fo:text-align="justify" fo:margin-left="-0.3937in" fo:margin-right="-0.4152in">
        <style:tab-stops/>
      </style:paragraph-properties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清單段落" style:family="paragraph">
      <style:paragraph-properties fo:widows="2" fo:orphans="2" fo:margin-left="-0.3937in" fo:margin-right="-0.4152in">
        <style:tab-stops/>
      </style:paragraph-properties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color="#000000"/>
    </style:style>
    <style:style style:name="P269" style:parent-style-name="清單段落" style:family="paragraph">
      <style:paragraph-properties fo:widows="2" fo:orphans="2" fo:text-align="justify" fo:margin-left="-0.3937in" fo:margin-right="-0.4152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1" style:parent-style-name="預設段落字型" style:family="text">
      <style:text-properties style:font-name-asian="標楷體" fo:color="#000000" fo:letter-spacing="0.1666in" fo:font-size="10pt" style:font-size-asian="10pt" style:font-size-complex="10pt"/>
    </style:style>
    <style:style style:name="T2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28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285" style:parent-style-name="預設段落字型" style:family="text">
      <style:text-properties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輔英科技大學實物捐贈同意書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捐贈人基本資料</text:p>
          </table:table-cell>
          <table:table-cell table:style-name="TableCell21">
            <text:p text:style-name="P22">捐贈人/單位</text:p>
          </table:table-cell>
          <table:table-cell table:style-name="TableCell23" table:number-columns-spanned="12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方式</text:p>
          </table:table-cell>
          <table:table-cell table:style-name="TableCell29" table:number-columns-spanned="12">
            <text:p text:style-name="P30">行動電話：　　　　　　　　　　　　市話：　　　　　　　　　　　　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通訊地址</text:p>
          </table:table-cell>
          <table:table-cell table:style-name="TableCell35" table:number-columns-spanned="12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捐贈證明寄送地址</text:p>
          </table:table-cell>
          <table:table-cell table:style-name="TableCell41" table:number-columns-spanned="12">
            <text:p text:style-name="P42"><text:span text:style-name="T43">□同通訊地址　　□其他：</text:span><text:span text:style-name="T44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電子信箱</text:p>
          </table:table-cell>
          <table:table-cell table:style-name="TableCell49" table:number-columns-spanned="12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捐贈人身分</text:p>
          </table:table-cell>
          <table:table-cell table:style-name="TableCell55" table:number-columns-spanned="12">
            <text:p text:style-name="P56"><text:span text:style-name="T57">□校友，民國</text:span><text:span text:style-name="T58">　　　</text:span><text:span text:style-name="T59">年</text:span><text:span text:style-name="T60">　　　　　　　　　　　　　　　　　　</text:span><text:span text:style-name="T61">高職/科/系　畢業</text:span></text:p>
            <text:p text:style-name="P62"><text:span text:style-name="T63">□教職員工　□企業團體　□</text:span><text:span text:style-name="T64">基金會</text:span><text:span text:style-name="T65"><text:s text:c="2"/>□社會人士　□學生家長　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5">
            <text:p text:style-name="P68">捐贈內容</text:p>
          </table:table-cell>
          <table:table-cell table:style-name="TableCell69" table:number-columns-spanned="2">
            <text:p text:style-name="P70">財產名稱</text:p>
          </table:table-cell>
          <table:covered-table-cell/>
          <table:table-cell table:style-name="TableCell71">
            <text:p text:style-name="P72">廠牌</text:p>
          </table:table-cell>
          <table:table-cell table:style-name="TableCell73">
            <text:p text:style-name="P74">型式</text:p>
          </table:table-cell>
          <table:table-cell table:style-name="TableCell75">
            <text:p text:style-name="P76">單位</text:p>
          </table:table-cell>
          <table:table-cell table:style-name="TableCell77">
            <text:p text:style-name="P78">數量</text:p>
          </table:table-cell>
          <table:table-cell table:style-name="TableCell79">
            <text:p text:style-name="P80">單價</text:p>
          </table:table-cell>
          <table:table-cell table:style-name="TableCell81">
            <text:p text:style-name="P82"><text:span text:style-name="T83">總價</text:span><text:span text:style-name="T84">(</text:span><text:span text:style-name="T85">含稅</text:span><text:span text:style-name="T86">)</text:span></text:p>
          </table:table-cell>
          <table:table-cell table:style-name="TableCell87">
            <text:p text:style-name="P88">購置</text:p>
            <text:p text:style-name="P89">日期</text:p>
          </table:table-cell>
          <table:table-cell table:style-name="TableCell90">
            <text:p text:style-name="P91">是否附有負擔</text:p>
          </table:table-cell>
          <table:table-cell table:style-name="TableCell92">
            <text:p text:style-name="P93">使用年限</text:p>
          </table:table-cell>
          <table:table-cell table:style-name="TableCell94">
            <text:p text:style-name="P95">備註</text:p>
          </table:table-cell>
          <table:table-cell table:style-name="TableCell96">
            <text:p text:style-name="P97"><text:span text:style-name="T98">實物類別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□</text:span><text:span text:style-name="T126">全</text:span><text:span text:style-name="T127">新品</text:span><text:span text:style-name="T128">□</text:span><text:span text:style-name="T129">二手品</text:span></text:p>
            <text:p text:style-name="P130"><text:span text:style-name="T131">□</text:span><text:span text:style-name="T132">自製品</text:span><text:span text:style-name="T133">□</text:span><text:span text:style-name="T134">消耗品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全</text:span><text:span text:style-name="T163">新品</text:span><text:span text:style-name="T164">□</text:span><text:span text:style-name="T165">二手品</text:span></text:p>
            <text:p text:style-name="P166"><text:span text:style-name="T167">□</text:span><text:span text:style-name="T168">自製品</text:span><text:span text:style-name="T169">□</text:span><text:span text:style-name="T170">消耗品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□</text:span><text:span text:style-name="T198">全</text:span><text:span text:style-name="T199">新品</text:span><text:span text:style-name="T200">□</text:span><text:span text:style-name="T201">二手品</text:span></text:p>
            <text:p text:style-name="P202"><text:span text:style-name="T203">□</text:span><text:span text:style-name="T204">自製品</text:span><text:span text:style-name="T205">□</text:span><text:span text:style-name="T206">消耗品</text:span>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□</text:span><text:span text:style-name="T234">全</text:span><text:span text:style-name="T235">新品</text:span><text:span text:style-name="T236">□</text:span><text:span text:style-name="T237">二手品</text:span></text:p>
            <text:p text:style-name="P238"><text:span text:style-name="T239">□</text:span><text:span text:style-name="T240">自製品</text:span><text:span text:style-name="T241">□</text:span><text:span text:style-name="T242">消耗品</text:span></text:p>
          </table:table-cell>
        </table:table-row>
        <table:table-row table:style-name="TableRow243">
          <table:table-cell table:style-name="TableCell244">
            <text:p text:style-name="P245">捐贈用途</text:p>
          </table:table-cell>
          <table:table-cell table:style-name="TableCell246" table:number-columns-spanned="6">
            <text:p text:style-name="P247">□未指定</text:p>
            <text:p text:style-name="P248"><text:span text:style-name="T249">□指定使用單位</text:span><text:span text:style-name="T250">　　　　　　　　　　　　　　　　　　 <text:s text:c="2"/></text:span><text:span text:style-name="T251">　　　　　　　　　　　　　　　　　　</text:span></text:p>
            <text:p text:style-name="P252"><text:span text:style-name="T253">□指定用途說明</text:span><text:span text:style-name="T254">　　　　　　　　　　　　　　　　　　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捐贈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<text:span text:style-name="T258">1.</text:span><text:span text:style-name="T259">捐贈內容之實物價格應為時價，</text:span><text:span text:style-name="T260">全</text:span><text:span text:style-name="T261">新品請提供發票或收據等證明文件，二手品請提供估價單或型錄，公司自製品請提供銷貨發票或出貨單等證明文件。</text:span></text:p>
      <text:p text:style-name="P262"><text:span text:style-name="T263">2.</text:span><text:span text:style-name="T264">本同意書所列之捐贈實物價格僅供本校作為財產登錄之依據，納稅義務人申報綜合所得稅捐贈列舉扣除時，其可申報扣除金額，仍應以稅捐稽徵機關依所得稅法相關規定查核認定之金額為準，若需開立證明，本校將依規定開立實物捐贈證明</text:span><text:span text:style-name="T265">書</text:span><text:span text:style-name="T266">，</text:span><text:span text:style-name="T267">得</text:span><text:span text:style-name="T268">免載受贈財物價值。</text:span></text:p>
      <text:p text:style-name="P269"><text:span text:style-name="T270">3</text:span><text:span text:style-name="T271">「使用年限」由受贈單位填寫，</text:span><text:span text:style-name="T272">全</text:span><text:span text:style-name="T273">新品依行政院「財物標準分類」規定，二手品請受贈單位依實際使用情形及性能評估合理之使用年限</text:span><text:span text:style-name="T274">(</text:span><text:span text:style-name="T275">2</text:span><text:span text:style-name="T276">年以上</text:span><text:span text:style-name="T277">)</text:span><text:span text:style-name="T278">。</text:span></text:p>
      <text:p text:style-name="內文"><text:span text:style-name="T279"><draw:frame draw:z-index="251661312" draw:id="id0" draw:style-name="a0" draw:name="文字方塊 2" text:anchor-type="paragraph" svg:x="8.48958in" svg:y="0.19792in" svg:width="1.88542in" svg:height="1.53542in" style:rel-width="scale" style:rel-height="scale"><draw:text-box><text:p text:style-name="內文"><text:span text:style-name="T280">保存年限：十年</text:span></text:p><text:p text:style-name="內文"><text:span text:style-name="T281">編</text:span><text:span text:style-name="T282">號：</text:span><text:span text:style-name="T283">2</text:span><text:span text:style-name="T284">300-3-</text:span><text:span text:style-name="T285">03</text:span><text:span text:style-name="T286">-1412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</meta:initial-creator>
    <dc:creator>fy</dc:creator>
    <meta:creation-date>2025-02-17T00:50:00Z</meta:creation-date>
    <dc:date>2025-02-17T00:53:00Z</dc:date>
    <meta:template xlink:href="Normal" xlink:type="simple"/>
    <meta:editing-cycles>1</meta:editing-cycles>
    <meta:editing-duration>PT120S</meta:editing-duration>
    <meta:document-statistic meta:page-count="1" meta:paragraph-count="1" meta:word-count="115" meta:character-count="770" meta:row-count="5" meta:non-whitespace-character-count="656"/>
  </office:meta>
</office:document-meta>
</file>